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CE700001388E66240EDB890351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903cm" fo:margin-left="-0.342cm" table:align="left" style:writing-mode="lr-tb"/>
    </style:style>
    <style:style style:name="Tabela1.A" style:family="table-column">
      <style:table-column-properties style:column-width="17.903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8.02cm" fo:margin-left="-0.402cm" table:align="left" style:writing-mode="lr-tb"/>
    </style:style>
    <style:style style:name="Tabela2.A" style:family="table-column">
      <style:table-column-properties style:column-width="18.02cm"/>
    </style:style>
    <style:style style:name="Tabela2.1" style:family="table-row">
      <style:table-row-properties style:min-row-height="0.605cm" fo:keep-together="always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2" style:family="table-row">
      <style:table-row-properties style:min-row-height="0.586cm" fo:keep-together="always"/>
    </style:style>
    <style:style style:name="Tabela2.3" style:family="table-row">
      <style:table-row-properties style:min-row-height="0.616cm" fo:keep-together="always"/>
    </style:style>
    <style:style style:name="Tabela2.4" style:family="table-row">
      <style:table-row-properties style:min-row-height="0.699cm" fo:keep-together="always"/>
    </style:style>
    <style:style style:name="Tabela2.10" style:family="table-row">
      <style:table-row-properties style:min-row-height="0.794cm" fo:keep-together="always"/>
    </style:style>
    <style:style style:name="Tabela3" style:family="table">
      <style:table-properties style:width="17.992cm" fo:margin-left="-0.36cm" table:align="left"/>
    </style:style>
    <style:style style:name="Tabela3.A" style:family="table-column">
      <style:table-column-properties style:column-width="17.992cm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.992cm" fo:margin-left="-0.342cm" table:align="left"/>
    </style:style>
    <style:style style:name="Tabela4.A" style:family="table-column">
      <style:table-column-properties style:column-width="17.992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.992cm" fo:margin-left="-0.342cm" table:align="left"/>
    </style:style>
    <style:style style:name="Tabela5.A" style:family="table-column">
      <style:table-column-properties style:column-width="17.992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6" style:family="table">
      <style:table-properties style:width="17.992cm" fo:margin-left="-0.342cm" table:align="left"/>
    </style:style>
    <style:style style:name="Tabela6.A" style:family="table-column">
      <style:table-column-properties style:column-width="17.992cm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02e260"/>
    </style:style>
    <style:style style:name="P2" style:family="paragraph" style:parent-style-name="Header">
      <style:paragraph-properties fo:margin-top="0.101cm" fo:margin-bottom="0.101cm" loext:contextual-spacing="false" style:line-height-at-least="0.176cm" fo:text-align="center" style:justify-single-word="false"/>
      <style:text-properties fo:font-size="11pt" fo:font-weight="bold" officeooo:paragraph-rsid="0002e260" style:font-size-asian="11pt" style:font-weight-asian="bold" style:font-size-complex="11pt" style:font-weight-complex="bold"/>
    </style:style>
    <style:style style:name="P3" style:family="paragraph" style:parent-style-name="LO-normal">
      <style:paragraph-properties fo:margin-top="0.101cm" fo:margin-bottom="0.101cm" loext:contextual-spacing="false" style:line-height-at-least="0.176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officeooo:paragraph-rsid="0007e484" style:font-size-asian="7pt" style:font-size-complex="7pt"/>
    </style:style>
    <style:style style:name="P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Arial" fo:font-size="10pt" officeooo:paragraph-rsid="0002e260" style:font-size-asian="10pt" style:font-size-complex="10pt"/>
    </style:style>
    <style:style style:name="P5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Arial" fo:font-size="10pt" officeooo:paragraph-rsid="0007e484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02e260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" fo:font-size="10pt" officeooo:paragraph-rsid="0002e260" style:font-size-asian="10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234cm"/>
        </style:tab-stops>
      </style:paragraph-properties>
      <style:text-properties style:font-name="Arial" fo:font-size="10pt" officeooo:paragraph-rsid="0007e484" style:font-size-asian="10pt" style:font-size-complex="10pt"/>
    </style:style>
    <style:style style:name="P9" style:family="paragraph" style:parent-style-name="Standard">
      <style:text-properties style:font-name="Arial" fo:font-size="10pt" officeooo:paragraph-rsid="0002e260" style:font-size-asian="10pt" style:font-size-complex="10pt"/>
    </style:style>
    <style:style style:name="P10" style:family="paragraph" style:parent-style-name="Standard">
      <style:text-properties style:font-name="Arial" fo:font-size="10pt" fo:font-weight="bold" officeooo:paragraph-rsid="0002e260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-0.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fo:font-weight="normal" officeooo:paragraph-rsid="0002e260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Corpo_20_de_20_texto_20_2">
      <style:paragraph-properties>
        <style:tab-stops>
          <style:tab-stop style:position="9.001cm"/>
        </style:tab-stops>
      </style:paragraph-properties>
      <style:text-properties style:font-name="Arial" fo:font-size="10pt" officeooo:paragraph-rsid="0002e260" style:font-size-asian="10pt" style:font-name-complex="Times New Roman" style:font-size-complex="10pt"/>
    </style:style>
    <style:style style:name="P14" style:family="paragraph" style:parent-style-name="Heading_20_6">
      <style:paragraph-properties fo:margin-left="-0.3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officeooo:paragraph-rsid="0002e260" style:font-size-asian="10pt" style:font-size-complex="10pt" fo:hyphenate="false" fo:hyphenation-remain-char-count="2" fo:hyphenation-push-char-count="2"/>
    </style:style>
    <style:style style:name="P15" style:family="paragraph" style:parent-style-name="Heading_20_6">
      <style:paragraph-properties fo:margin-left="-0.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officeooo:paragraph-rsid="0002e260" style:font-size-asian="10pt" style:font-size-complex="10pt" fo:hyphenate="false" fo:hyphenation-remain-char-count="2" fo:hyphenation-push-char-count="2"/>
    </style:style>
    <style:style style:name="P16" style:family="paragraph" style:parent-style-name="Heading_20_6">
      <style:paragraph-properties fo:margin-left="-0.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fo:font-weight="normal" officeooo:paragraph-rsid="0002e260" style:font-size-asian="10pt" style:font-weight-asian="normal" style:font-name-complex="Times New Roman" style:font-size-complex="10pt" fo:hyphenate="false" fo:hyphenation-remain-char-count="2" fo:hyphenation-push-char-count="2"/>
    </style:style>
    <style:style style:name="P17" style:family="paragraph" style:parent-style-name="Parágrafo_20_da_20_Lista" style:list-style-name="WW8Num2">
      <style:text-properties style:font-name="Arial" fo:font-size="10pt" officeooo:paragraph-rsid="0002e260" style:font-size-asian="10pt" style:font-size-complex="10pt"/>
    </style:style>
    <style:style style:name="P18" style:family="paragraph" style:parent-style-name="Parágrafo_20_da_20_Lista" style:list-style-name="WW8Num2">
      <style:paragraph-properties fo:text-align="justify" style:justify-single-word="false"/>
      <style:text-properties style:font-name="Arial" fo:font-size="10pt" officeooo:paragraph-rsid="0002e260" style:font-size-asian="10pt" style:font-size-complex="10pt"/>
    </style:style>
    <style:style style:name="P19" style:family="paragraph" style:parent-style-name="Parágrafo_20_da_20_Lista" style:list-style-name="WW8Num2">
      <style:paragraph-properties fo:text-align="start" style:justify-single-word="false"/>
      <style:text-properties style:font-name="Arial" fo:font-size="10pt" officeooo:paragraph-rsid="0002e260" style:font-size-asian="10pt" style:font-size-complex="10pt"/>
    </style:style>
    <style:style style:name="P20" style:family="paragraph" style:parent-style-name="Parágrafo_20_da_20_Lista" style:list-style-name="WW8Num2">
      <style:paragraph-properties fo:margin-top="0cm" fo:margin-bottom="0.353cm" loext:contextual-spacing="true" fo:text-align="justify" style:justify-single-word="false" style:snap-to-layout-grid="false"/>
      <style:text-properties style:font-name="Arial" fo:font-size="10pt" officeooo:paragraph-rsid="0002e260" style:font-size-asian="10pt" style:font-size-complex="10pt"/>
    </style:style>
    <style:style style:name="P21" style:family="paragraph" style:parent-style-name="Parágrafo_20_da_20_Lista" style:list-style-name="WW8Num2">
      <style:paragraph-properties fo:margin-top="0cm" fo:margin-bottom="0.353cm" loext:contextual-spacing="true" fo:text-align="justify" style:justify-single-word="false" style:snap-to-layout-grid="false"/>
      <style:text-properties style:font-name="Arial" fo:font-size="10pt" fo:font-weight="normal" officeooo:paragraph-rsid="0002e260" style:font-size-asian="10pt" style:font-weight-asian="normal" style:font-size-complex="10pt" style:font-weight-complex="normal"/>
    </style:style>
    <style:style style:name="P22" style:family="paragraph" style:parent-style-name="Parágrafo_20_da_20_Lista" style:list-style-name="WW8Num2">
      <style:paragraph-properties fo:margin-top="0cm" fo:margin-bottom="0.353cm" loext:contextual-spacing="true" fo:text-align="start" style:justify-single-word="false" style:snap-to-layout-grid="false"/>
      <style:text-properties style:font-name="Arial" fo:font-size="10pt" fo:font-weight="normal" officeooo:paragraph-rsid="0002e260" style:font-size-asian="10pt" style:font-weight-asian="normal" style:font-name-complex="Times New Roman" style:font-size-complex="10pt"/>
    </style:style>
    <style:style style:name="P23" style:family="paragraph" style:parent-style-name="Heading_20_1">
      <loext:graphic-properties draw:fill="none" draw:opacity="50%"/>
      <style:paragraph-properties fo:text-align="center" style:justify-single-word="false" fo:background-color="transparent" style:shadow="none"/>
      <style:text-properties style:font-name="Arial" fo:font-size="10pt" officeooo:paragraph-rsid="0002e260" style:font-size-asian="10pt" style:font-name-complex="Arial" style:font-size-complex="10pt"/>
    </style:style>
    <style:style style:name="P24" style:family="paragraph" style:parent-style-name="Standard" style:list-style-name="WW8Num2">
      <style:text-properties style:font-name="Arial" fo:font-size="10pt" fo:font-weight="bold" officeooo:paragraph-rsid="0002e260" style:font-size-asian="10pt" style:font-weight-asian="bold" style:font-size-complex="10pt" style:font-weight-complex="bold"/>
    </style:style>
    <style:style style:name="P25" style:family="paragraph" style:parent-style-name="Standard" style:list-style-name="WW8Num2">
      <style:paragraph-properties fo:text-align="justify" style:justify-single-word="false"/>
      <style:text-properties style:font-name="Arial" fo:font-size="10pt" officeooo:paragraph-rsid="0002e260" style:font-size-asian="10pt" style:font-size-complex="10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Arial1" style:font-name-asian="Times New Roman1" style:font-name-complex="Times New Roman1"/>
    </style:style>
    <style:style style:name="T4" style:family="text">
      <style:text-properties fo:color="#000000" style:font-name="Arial1" fo:font-size="8pt" style:font-name-asian="Times New Roman1" style:font-size-asian="8pt" style:font-name-complex="Times New Roman1" style:font-size-complex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7e484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8pt" fo:font-style="italic" style:font-style-asian="italic"/>
    </style:style>
    <style:style style:name="T10" style:family="text">
      <style:text-properties fo:font-size="8pt" fo:font-style="italic" style:font-style-asian="italic" style:font-style-complex="italic"/>
    </style:style>
    <style:style style:name="T11" style:family="text">
      <style:text-properties fo:font-size="12pt" fo:font-style="italic" style:font-style-asian="italic" style:font-style-complex="italic"/>
    </style:style>
    <style:style style:name="T12" style:family="text">
      <style:text-properties fo:font-weight="normal" style:font-weight-asian="normal" style:font-name-complex="Times New Roman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officeooo:rsid="0007e484"/>
    </style:style>
    <style:style style:name="T15" style:family="text">
      <style:text-properties fo:font-size="14pt" fo:font-style="italic" style:font-style-asian="italic" style:font-style-complex="italic"/>
    </style:style>
    <style:style style:name="T16" style:family="text">
      <style:text-properties fo:font-size="6pt" fo:font-style="italic" style:font-style-asian="italic"/>
    </style:style>
    <style:style style:name="T17" style:family="text">
      <style:text-properties fo:font-size="6pt" fo:font-style="italic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char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6">SOLICITAÇÃO DE ESTÁGIO NÃO OBRIGATÓRIO</text:h>
      <text:h text:style-name="P16" text:outline-level="6"/>
      <text:h text:style-name="P15" text:outline-level="6"><text:span text:style-name="T12">O objetivo deste documento </text:span><text:span text:style-name="T13">é orientar a decisão do coordenador de estágios sobre a viabilidade e legalidade do estágio.</text:span></text:h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h text:style-name="P23" text:outline-level="1" text:restart-numbering="true" text:start-value="-1">INFORMAÇÕES GERAIS DO ESTÁGIO</text:h>
          </table:table-cell>
        </table:table-row>
      </table:table>
      <text:p text:style-name="P1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Nome da concedente: <text:s/><text:span text:style-name="T8"><text:s/>(</text:span><text:span text:style-name="T17">nome da empresa, prefeitura ou outra instituição onde será realizado o estágio</text:span><text:span text:style-name="T8">)</text:span></text:p>
          </table:table-cell>
        </table:table-row>
        <table:table-row table:style-name="Tabela2.2">
          <table:table-cell table:style-name="Tabela2.A1" office:value-type="string">
            <text:p text:style-name="P7">Nome do setor/área ou escola: <text:s text:c="3"/><text:span text:style-name="T7">(</text:span><text:span text:style-name="T16">Nome da escola ou setor da empresa onde o estágio será realizado</text:span><text:span text:style-name="T7">)</text:span></text:p>
          </table:table-cell>
        </table:table-row>
        <table:table-row table:style-name="Tabela2.3">
          <table:table-cell table:style-name="Tabela2.A1" office:value-type="string">
            <text:p text:style-name="P13">Cidade: <text:s/><text:span text:style-name="T14"><text:s text:c="101"/></text:span>UF:</text:p>
          </table:table-cell>
        </table:table-row>
        <table:table-row table:style-name="Tabela2.4">
          <table:table-cell table:style-name="Tabela2.A1" office:value-type="string">
            <text:p text:style-name="P8">Pessoa p/ contato: <text:s text:c="57"/>Telefone:<text:tab/> <text:s text:c="16"/>E-mail:</text:p>
          </table:table-cell>
        </table:table-row>
        <table:table-row table:style-name="Tabela2.1">
          <table:table-cell table:style-name="Tabela2.A1" office:value-type="string">
            <text:p text:style-name="P7">Nome do estagiário: <text:s/><text:span text:style-name="T5"><text:s text:c="5"/></text:span><text:span text:style-name="T6"><text:s text:c="5"/></text:span><text:tab/></text:p>
          </table:table-cell>
        </table:table-row>
        <table:table-row table:style-name="Tabela2.2">
          <table:table-cell table:style-name="Tabela2.A1" office:value-type="string">
            <text:p text:style-name="P13">Curso: <text:s text:c="71"/>Fase: </text:p>
          </table:table-cell>
        </table:table-row>
        <table:table-row table:style-name="Tabela2.1">
          <table:table-cell table:style-name="Tabela2.A1" office:value-type="string">
            <text:p text:style-name="P6">Período em que estuda: <text:s text:c="2"/>( <text:s text:c="3"/>) matutino <text:s text:c="4"/>( <text:s text:c="3"/>) vespertino <text:s text:c="5"/>( <text:s text:c="3"/>) noturno <text:s text:c="5"/>( <text:s text:c="3"/>) integral</text:p>
          </table:table-cell>
        </table:table-row>
        <table:table-row table:style-name="Tabela2.4">
          <table:table-cell table:style-name="Tabela2.A1" office:value-type="string">
            <text:p text:style-name="P7">Telefone: <text:s text:c="66"/>E-mail:</text:p>
          </table:table-cell>
        </table:table-row>
        <table:table-row table:style-name="Tabela2.4">
          <table:table-cell table:style-name="Tabela2.A1" office:value-type="string">
            <text:p text:style-name="P6">Carga horária semanal do estágio:</text:p>
          </table:table-cell>
        </table:table-row>
        <table:table-row table:style-name="Tabela2.10">
          <table:table-cell table:style-name="Tabela2.A1" office:value-type="string">
            <text:p text:style-name="P6">Valor da bolsa auxílio: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Assinale abaixo a área na qual você irá atuar:</text:p>
            <text:list xml:id="list16206838" text:style-name="WW8Num2">
              <text:list-item>
                <text:p text:style-name="P17">( <text:s text:c="2"/>) Educação Infantil. Faixa etária: ______________________</text:p>
              </text:list-item>
              <text:list-item>
                <text:p text:style-name="P17">( <text:s text:c="2"/>) Ensino Fundamental - Anos Iniciais. Faixa etária: ______________________</text:p>
              </text:list-item>
              <text:list-item>
                <text:p text:style-name="P17">( <text:s text:c="2"/>) Ensino Fundamental - Anos Finais. Faixa etária: ______________________</text:p>
              </text:list-item>
              <text:list-item>
                <text:p text:style-name="P20">( <text:s text:c="2"/>) Ensino Médio. Faixa etária: ______________________</text:p>
              </text:list-item>
              <text:list-item>
                <text:p text:style-name="P21">( <text:s text:c="2"/>) Ensino Superior. </text:p>
              </text:list-item>
              <text:list-item>
                <text:p text:style-name="P21">( <text:s text:c="2"/>) Outra – Qual? __________________________________________________________________________</text:p>
              </text:list-item>
            </text:list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list xml:id="list142009144719239" text:continue-numbering="true" text:style-name="WW8Num2">
              <text:list-item>
                <text:p text:style-name="P24">Assinale abaixo as atividades que serão desenvolvidas durante a sua atuação como estagiário:</text:p>
              </text:list-item>
              <text:list-item>
                <text:p text:style-name="P18">( <text:s text:c="2"/>) Acompanhamento de alunos durante as atividades didático-pedagógicas em sala de aula;</text:p>
              </text:list-item>
              <text:list-item>
                <text:p text:style-name="P18">( <text:s text:c="2"/>) Monitoria e acompanhamento de aluno(s) com deficiência e/ou dificuldade de aprendizagem;</text:p>
              </text:list-item>
              <text:list-item>
                <text:p text:style-name="P19">( <text:s text:c="2"/>) Higienização das crianças (troca de fraldas, momentos de escovação, lavagem das mãos, etc.);</text:p>
              </text:list-item>
              <text:list-item>
                <text:p text:style-name="P18">( <text:s text:c="2"/>) Acompanhamento das crianças na hora do descanso (sono e intervalo entre os turnos da manhã e tarde);</text:p>
              </text:list-item>
              <text:list-item>
                <text:p text:style-name="P18">( <text:s/>) Desenvolvimento de projetos na sua área de formação (Projetos de Leitura, de Ciências, de Sustentabilidade, de Saúde, etc.);</text:p>
              </text:list-item>
              <text:list-item>
                <text:p text:style-name="P18">( <text:s text:c="2"/>) Acompanhamento dos alunos em oficinas de turno integral. E<text:span text:style-name="T12">specifique as temáticas a serem trabalhadas: ______________________________________________________________________________________.</text:span></text:p>
              </text:list-item>
              <text:list-item>
                <text:p text:style-name="P22">( ) Outras atividades. Quais: ________________________________________________________________ ______________________________________________________________________________________</text:p>
              </text:list-item>
            </text:list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2">PARECER DA COORDENAÇÃO DE ESTÁGIO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4">______________________________________________________________________________________</text:p>
            <text:p text:style-name="P5">______________________________________________________________________________________</text:p>
            <text:p text:style-name="P5">______________________________________________________________________________________</text:p>
            <text:p text:style-name="P6"/>
            <text:list xml:id="list142010727159213" text:continue-numbering="true" text:style-name="WW8Num2">
              <text:list-item>
                <text:p text:style-name="P25">( <text:s text:c="2"/>) Deferido </text:p>
              </text:list-item>
              <text:list-item>
                <text:p text:style-name="P25">( <text:s text:c="2"/>) Indeferido </text:p>
              </text:list-item>
              <text:list-item>
                <text:p text:style-name="P25">Orientador indicado(a) para o estagiário: ____________________________________________________</text:p>
              </text:list-item>
              <text:list-item>
                <text:p text:style-name="P25"/>
              </text:list-item>
              <text:list-item>
                <text:p text:style-name="P25">Coorientador indicado(a) para o estagiário: _______________________________________________</text:p>
              </text:list-item>
              <text:list-item>
                <text:p text:style-name="P25"/>
              </text:list-item>
              <text:list-item>
                <text:p text:style-name="P25">Data: <text:s/>_____________________ <text:s text:c="6"/>Assinatura: ___________________________________________</text:p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WW8Num2z0" style:family="text">
      <style:text-properties fo:font-size="8pt" fo:font-weight="normal" style:font-size-asian="8pt" style:font-weight-asian="normal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2e260"/>
    </style:style>
    <style:style style:name="MP2" style:family="paragraph" style:parent-style-name="Header">
      <style:paragraph-properties fo:margin-top="0.101cm" fo:margin-bottom="0.101cm" loext:contextual-spacing="false" style:line-height-at-least="0.176cm" fo:text-align="center" style:justify-single-word="false"/>
      <style:text-properties fo:font-size="11pt" fo:font-weight="bold" officeooo:paragraph-rsid="0002e260" style:font-size-asian="11pt" style:font-weight-asian="bold" style:font-size-complex="11pt" style:font-weight-complex="bold"/>
    </style:style>
    <style:style style:name="MP3" style:family="paragraph" style:parent-style-name="LO-normal">
      <style:paragraph-properties fo:margin-top="0.101cm" fo:margin-bottom="0.101cm" loext:contextual-spacing="false" style:line-height-at-least="0.176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7pt" officeooo:paragraph-rsid="0007e484" style:font-size-asian="7pt" style:font-size-complex="7pt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fo:font-size="11pt" fo:font-weight="bold" style:font-size-asian="11pt" style:font-weight-asian="bold" style:font-size-complex="11pt" style:font-weight-complex="bold"/>
    </style:style>
    <style:style style:name="MT3" style:family="text">
      <style:text-properties fo:color="#000000" style:font-name="Arial1" style:font-name-asian="Times New Roman1" style:font-name-complex="Times New Roman1"/>
    </style:style>
    <style:style style:name="MT4" style:family="text">
      <style:text-properties fo:color="#000000" style:font-name="Arial1" fo:font-size="8pt" style:font-name-asian="Times New Roman1" style:font-size-asian="8pt" style:font-name-complex="Times New Roman1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char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82cm" fo:margin-bottom="1.4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2.985cm" svg:y="-0.078cm" svg:width="1.48cm" svg:height="1.762cm" draw:z-index="0"><draw:image xlink:href="Pictures/1000020100000CE700001388E66240EDB8903518.png" xlink:type="simple" xlink:show="embed" xlink:actuate="onLoad" loext:mime-type="image/png"/></draw:frame><text:span text:style-name="MT1"><text:s text:c="2"/></text:span><text:span text:style-name="MT2">UNIVERSIDADE FEDERAL DA FRONTEIRA SUL - UFFS</text:span></text:p>
        <text:p text:style-name="MP2">CAMPUS REALEZA</text:p>
        <text:p text:style-name="MP3"><text:span text:style-name="MT3"><text:s/></text:span><text:span text:style-name="MT4">Av Edmundo Gaievski, 1000, Cidade Universitária, Realeza - PR, CEP 85770-000, 46 3543-834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3:55:04.725000000</meta:creation-date>
    <dc:date>2019-09-20T14:20:08.418000000</dc:date>
    <meta:editing-duration>PT3H16M25S</meta:editing-duration>
    <meta:editing-cycles>5</meta:editing-cycles>
    <meta:generator>LibreOffice/6.0.3.2$Windows_X86_64 LibreOffice_project/8f48d515416608e3a835360314dac7e47fd0b821</meta:generator>
    <meta:document-statistic meta:table-count="6" meta:image-count="1" meta:object-count="0" meta:page-count="1" meta:paragraph-count="40" meta:word-count="320" meta:character-count="3137" meta:non-whitespace-character-count="2456"/>
  </office:meta>
</office:document-meta>
</file>